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3b14c" officeooo:paragraph-rsid="0013b14c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25eaa" style:font-weight-asian="normal" style:font-weight-complex="normal"/>
    </style:style>
    <style:style style:name="T6" style:family="text">
      <style:text-properties fo:font-weight="normal" officeooo:rsid="0013b14c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3b14c"/>
    </style:style>
    <style:style style:name="T9" style:family="text">
      <style:text-properties fo:font-size="16pt" officeooo:rsid="0013b14c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9">1198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isponer la realización del 2do Encuentro Nacional de Defensores de Derechos de Niñas, Niños y Adolescentes. El mismo se desarrollará en el hall de la Legislatura el día 4 de abril a las 9.30.</text:p>
      <text:p text:style-name="P12"/>
      <text:p text:style-name="P12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8">2</text:span>.-</text:p></table:table-cell></table:table-row></table:table></draw:text-box></draw:frame>Facultar a la Presidencia de esta Cámara, para establecer la modalidad de la actividad estipulada en el artículo 1 del presente proyecto.</text:p>
      <text:p text:style-name="P12"/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8">3.</text:span>-</text:p></table:table-cell></table:table-row></table:table></draw:text-box></draw:frame>Autorizar a la Secretaría Administrativa de la Cámara de Diputados, a efectuar las erogaciones que demande la organización del mismo.</text:p>
      <text:p text:style-name="P12"/>
      <text:p text:style-name="P12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8">4</text:span>.-</text:p></table:table-cell></table:table-row></table:table></draw:text-box></draw:frame>Encomendar a la Dirección General de Ceremonial y Protocolo y a la Dirección General de Prensa todo lo inherente a la organización y difusión del evento.</text:p>
      <text:p text:style-name="P13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8">5</text:span>.-</text:p></table:table-cell></table:table-row></table:table></draw:text-box></draw:frame>Registrar, comunicar y archivar.</text:p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21</text:span><text:span text:style-name="T4"> de </text:span><text:span text:style-name="T6">marz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3-21T12:37:23.597798110</dc:date>
    <meta:print-date>2016-08-24T11:15:00</meta:print-date>
    <meta:editing-cycles>44</meta:editing-cycles>
    <meta:editing-duration>PT1H10M2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8" meta:character-count="965" meta:non-whitespace-character-count="790"/>
  </office:meta>
</office:document-meta>
</file>